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Liberation Sans"/>
    </style:style>
    <style:style style:name="P2" style:family="paragraph" style:parent-style-name="Text_20_body">
      <style:text-properties style:font-name="Liberation Sans" officeooo:paragraph-rsid="002387a7"/>
    </style:style>
    <style:style style:name="P3" style:family="paragraph" style:parent-style-name="Text_20_body">
      <style:text-properties style:font-name="Liberation Sans" officeooo:paragraph-rsid="0023c5df"/>
    </style:style>
    <style:style style:name="P4" style:family="paragraph" style:parent-style-name="Text_20_body">
      <style:paragraph-properties fo:margin-top="0cm" fo:margin-bottom="0cm" fo:text-align="justify" style:justify-single-word="false"/>
      <style:text-properties style:font-name="Liberation Sans" fo:font-size="12pt" fo:language="tr" fo:country="TR" fo:font-weight="bold"/>
    </style:style>
    <style:style style:name="P5" style:family="paragraph" style:parent-style-name="Text_20_body">
      <style:paragraph-properties fo:margin-top="0cm" fo:margin-bottom="0cm" fo:text-align="justify" style:justify-single-word="false"/>
      <style:text-properties style:font-name="Liberation Sans" fo:font-size="12pt" fo:language="tr" fo:country="TR" fo:font-weight="bold" officeooo:paragraph-rsid="002387a7"/>
    </style:style>
    <style:style style:name="P6" style:family="paragraph" style:parent-style-name="Text_20_body">
      <style:paragraph-properties fo:margin-top="0cm" fo:margin-bottom="0cm" fo:text-align="justify" style:justify-single-word="false"/>
      <style:text-properties style:font-name="Liberation Sans" fo:font-size="12pt" fo:language="tr" fo:country="TR"/>
    </style:style>
    <style:style style:name="P7" style:family="paragraph" style:parent-style-name="Text_20_body">
      <style:paragraph-properties fo:margin-top="0cm" fo:margin-bottom="0cm" fo:text-align="justify" style:justify-single-word="false"/>
      <style:text-properties style:font-name="Liberation Sans"/>
    </style:style>
    <style:style style:name="P8" style:family="paragraph" style:parent-style-name="Text_20_body">
      <style:paragraph-properties fo:margin-top="0cm" fo:margin-bottom="0cm" fo:text-align="justify" style:justify-single-word="false"/>
      <style:text-properties style:font-name="Liberation Sans" officeooo:paragraph-rsid="0022a59f"/>
    </style:style>
    <style:style style:name="P9" style:family="paragraph" style:parent-style-name="Text_20_body">
      <style:paragraph-properties fo:margin-top="0cm" fo:margin-bottom="0cm" fo:text-align="justify" style:justify-single-word="false"/>
      <style:text-properties style:font-name="Liberation Sans" officeooo:paragraph-rsid="002387a7"/>
    </style:style>
    <style:style style:name="P10" style:family="paragraph" style:parent-style-name="Standard">
      <style:text-properties officeooo:rsid="0023c5df" officeooo:paragraph-rsid="0023c5df"/>
    </style:style>
    <style:style style:name="P11" style:family="paragraph" style:parent-style-name="Text_20_body">
      <style:paragraph-properties fo:margin-top="0cm" fo:margin-bottom="0cm" fo:text-align="justify" style:justify-single-word="false"/>
      <style:text-properties style:font-name="Liberation Sans" fo:font-size="12pt" fo:language="tr" fo:country="TR"/>
    </style:style>
    <style:style style:name="P12" style:family="paragraph" style:parent-style-name="Text_20_body">
      <style:paragraph-properties fo:margin-top="0cm" fo:margin-bottom="0cm" fo:text-align="justify" style:justify-single-word="false"/>
      <style:text-properties style:font-name="Liberation Sans" fo:font-size="12pt" fo:language="tr" fo:country="TR" officeooo:rsid="002387a7"/>
    </style:style>
    <style:style style:name="T1" style:family="text">
      <style:text-properties fo:font-weight="bold"/>
    </style:style>
    <style:style style:name="T2" style:family="text">
      <style:text-properties fo:font-size="12pt" fo:language="tr" fo:country="TR"/>
    </style:style>
    <style:style style:name="T3" style:family="text">
      <style:text-properties fo:font-size="12pt" fo:language="tr" fo:country="TR" officeooo:rsid="001e5cf5"/>
    </style:style>
    <style:style style:name="T4" style:family="text">
      <style:text-properties fo:font-size="12pt" fo:language="tr" fo:country="TR" officeooo:rsid="0020e631"/>
    </style:style>
    <style:style style:name="T5" style:family="text">
      <style:text-properties fo:font-size="12pt" fo:language="tr" fo:country="TR" officeooo:rsid="001f410f"/>
    </style:style>
    <style:style style:name="T6" style:family="text">
      <style:text-properties fo:font-size="12pt" fo:language="tr" fo:country="TR" officeooo:rsid="001f6ab6"/>
    </style:style>
    <style:style style:name="T7" style:family="text">
      <style:text-properties fo:font-size="12pt" fo:language="tr" fo:country="TR" officeooo:rsid="0026a396"/>
    </style:style>
    <style:style style:name="T8" style:family="text">
      <style:text-properties officeooo:rsid="0020ada5"/>
    </style:style>
    <style:style style:name="T9" style:family="text">
      <style:text-properties officeooo:rsid="0022a59f"/>
    </style:style>
    <style:style style:name="T10" style:family="text">
      <style:text-properties officeooo:rsid="0023623a"/>
    </style:style>
    <style:style style:name="T11" style:family="text">
      <style:text-properties officeooo:rsid="002387a7"/>
    </style:style>
    <style:style style:name="T12" style:family="text">
      <style:text-properties officeooo:rsid="0026a396"/>
    </style:style>
    <style:style style:name="T13" style:family="text">
      <style:text-properties officeooo:rsid="0027adc2"/>
    </style:style>
    <style:style style:name="T14" style:family="text">
      <style:text-properties officeooo:rsid="002994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Akademik Bilişim Konferansı Neyi Amaçlıyor ?</text:p>
      <text:p text:style-name="P7"/>
      <text:p text:style-name="P8"/>
      <text:p text:style-name="P8"><text:span text:style-name="T2">İnsanlık </text:span><text:span text:style-name="T3">İnternetin tetiklediği </text:span><text:span text:style-name="T2">yeni bir toplum biçimine geçişin sancılarını ve çalkantılarını yaşamakta. <text:s/></text:span><text:span text:style-name="T3">Sosyal ağlar <text:s/>milyonları</text:span><text:span text:style-name="T2"> </text:span><text:span text:style-name="T3">örgütlemekte, rejimleri <text:s/>sarsmakta, yer yer devirmeye vesile olmaktadır. İnternetin temsil ettiği değişim, bağımsız ve yaratıcı bireyleri öne çıkartmakta, <text:s/>hiyerarşik olmayan ve ağ yapılarını içeren toplumsal modelleri öne çıkartmakta; katılımı ve saydamlığı, demokrasiyi, gelişmenin önemli bir parçası ve etmeni olarak öne çıkartmaktadır. </text:span><text:span text:style-name="T2"><text:s/>İnternet</text:span><text:span text:style-name="T5">le</text:span><text:span text:style-name="T2"> <text:s/>somutlaşan bilgi ve iletişim alanındaki gelişmeler, <text:s text:c="2"/>üniversitelerin konumunu; </text:span><text:span text:style-name="T5">teknoloji pol</text:span><text:span text:style-name="T6">i</text:span><text:span text:style-name="T5">tikalarını, </text:span><text:span text:style-name="T2"><text:s/>ar-ge, inovasyon, ömür boyu eğitim gibi kavramlar</text:span><text:span text:style-name="T5">ı</text:span><text:span text:style-name="T2"> yeniden tanımlamaya zorlamaktadır. <text:s/>Bu değişim, kanımızca, Sanayi Devrimi, boyutlarında köklü bir değişimdir, ve hayatın her boyutunu köklü olarak değiştirmeye başlamıştır. </text:span><text:span text:style-name="T3"><text:s/></text:span><text:span text:style-name="T2">Bu değişim ülkemizi de bilim ve bilgi ağırlıklı bir rotaya girmeye, bir başka deyişle, Bilgi Toplumun</text:span><text:span text:style-name="T7">a</text:span><text:span text:style-name="T2"> yönelmeye zorluyor. <text:s text:c="2"/>İnternet Bilgi Toplumun</text:span><text:span text:style-name="T7">un</text:span><text:span text:style-name="T2"> taşıyıcısı, ön modeli, katalizörü konumunda. Sektörleri yeniden yapılandırıyor. Bu değişimler köklü değişimlerdir. Nasıl sanayi devrimi sancılı olduysa, Bilgi Toplumuna dönüşüm de uzun ve sancılı olacaktır. </text:span></text:p>
      <text:p text:style-name="P7"/>
      <text:p text:style-name="P6">Bu konferans dizisi, üniversitelerde bilgi teknolojileri konusunda ilgili grupları bir araya getirerek, bilgi teknolojileri altyapısı, kullanımı, eğitimi ve üretimini tüm boyutlarıyla tanıtmak, tartışmak, tecrübeleri paylaşmak, ve ortak politika oluşturmak amaçlarıyla ulusal boyutta 1999'dan beri yapılmaktadır. Bu Konferanslar bilişime bulaşmış; üreten, kullanan, yöneten tüm üniversite topluluklarına ev sahipliği yapmaya çalışıyor. Bilgisayar, Bilişim, Enformatik bağlantılı bölümlerin yanında, kütüphaneciler, medikal bilişimciler, tarımsal bilişimciler, mekansal bilişimciler, bilişim hukukçuları, inşaat bilişimcileri, eğitim bilişimcileri de konferansın doğal katılımcılarıdır. İnternet ve Bilişim yaşam<text:span text:style-name="T12">ı</text:span>n her boyutunu etkilediği için, kamu yönetimi, siyaset, <text:span text:style-name="T8">iletişim, pazarlama, </text:span>sosyoloji, psikoloji, ekonomi gibi sosyal bilimcileri<text:span text:style-name="T12">n</text:span> de bu konferansın doğal katılımcıları olduğunu düşünüyor ve onları da aramıza katılmaya davet ediyoruz.</text:p>
      <text:p text:style-name="P7"/>
      <text:p text:style-name="P6">Akademik Bilişim Konferansı, ODTÜ'de başladıktan sonra <text:span text:style-name="T8">Anadolu</text:span><text:span text:style-name="T12">'</text:span><text:span text:style-name="T8">ya açılmıştır.</text:span> <text:s text:c="2"/>Konferansın büyük şehirlerin dışında, her yıl Anadolu<text:span text:style-name="T12">'</text:span>daki başka bir üniversitede konakl<text:span text:style-name="T8">a</text:span>ması, hem üniversiteye ve şehre kendini tanıtma fırsatı vermekte, hem de konferans katılımcılarına her yıl yurdumuzun bir başka köşesini yakından tanıma şansı sunmaktadır. </text:p>
      <text:p text:style-name="P7"/>
      <text:p text:style-name="P6">Akademik Bilişim Konferansı, yapıldığı şehri bir Bilişim Fırtınası ile sarsmaya çalışmaktadır. Lise öğrencilerine ve öğretmenlerine yönelik İnternet ve açık kaynak etrafında bir sohbet toplantısı, kamu çalışanlarına yönelik bir e-devlet paneli, yurttaşlara yönelik güvenli internet, KOBİ'lere yönelik e-ticaret etkinlikleri yapmaya çalıştıklarımız arasında. Yerel TV ve radyolar kanalıyla şehri bir bilişim ve internet fırtınasıyla sarsmak fırsat bulduğumuzda gerçekleştirdiğimiz bir eylemdir. Gönlümüzde, konferansın yapıldığı şehir ve bölgeyi kapsayan bir Bilişim Fuarı yapmak da var. Burada gerçekleşen Fuar, Akademik Bilişim Konferanslarında gerçekleşen en büyük Fuar'dır. Sponsorlarımıza ve emeği geçenlere tekrar teşekkür ederim. </text:p>
      <text:p text:style-name="P7"/>
      <text:p text:style-name="P7"><text:span text:style-name="T2"><text:s/></text:span><text:span text:style-name="T2">Konferans Bilişim ve Bilgi Toplumu konularında Ulusal Politikaların tartışıldığı, kafa yorulduğu oturumları hep barındırdı ve barındırmaya devam edecek. Bizler Üniversitelerin birincil görevleri arasında topluma Entelektüel liderlik etmenin en başta geldiğini düşünüyoruz.</text:span></text:p>
      <text:p text:style-name="P7"><text:soft-page-break/></text:p>
      <text:p text:style-name="P6">Üniversitelerin bilişim etrafında, kendi iç sorunları, sektörün ve toplumun sorunlarına ışık tutma, çözüm arama, dünyayı Bilgi Toplumuna <text:span text:style-name="T14">taşıyan</text:span> Bilişim Fırtınasına üniversitelerimizin cevap verme çabasının yansıdığı bir konferans olmasını istemekteyiz. </text:p>
      <text:p text:style-name="P7"/>
      <text:p text:style-name="P4">Türkiye Bilgi Toplumu Yarışında Nerede ?</text:p>
      <text:p text:style-name="P7"><text:span text:style-name="T2"><text:s/></text:span><text:span text:style-name="T4">Ü</text:span><text:span text:style-name="T2">lkemiz bir bütün olarak, işin boyutlarını kavramış, katılımcı mekanizmalarını kurmuş, strateji ve eylem planını yapmış, emin adımlarla ilerleyen bir görüntü veremiyor. Kaba cizgilerle dünya ortalamasını yakalamış, ama AB ve OECD'de genel olarak en geride, 100 ülke arasında genelde 50-60 arasında, 190 ülke arasında 70-130 gibi konumlarda oynuyor. Halkımızın %3</text:span><text:span text:style-name="T4">8</text:span><text:span text:style-name="T2">'u internet kullanıyor; ama </text:span><text:span text:style-name="T4">%</text:span><text:span text:style-name="T4">58 </text:span><text:span text:style-name="T4">h</text:span><text:span text:style-name="T4">iç i</text:span><text:span text:style-name="T4">n</text:span><text:span text:style-name="T4">ter</text:span><text:span text:style-name="T4">net ku</text:span><text:span text:style-name="T4">ll</text:span><text:span text:style-name="T4">a</text:span><text:span text:style-name="T4">nm</text:span><text:span text:style-name="T4">amı</text:span><text:span text:style-name="T4">ş.</text:span><text:span text:style-name="T2"> <text:s/></text:span><text:span text:style-name="T7">K</text:span><text:span text:style-name="T2">adın-erkek, şehir-kırsal farkı önemli. 2006-2010'u kapsayan, </text:span><text:span text:style-name="T4">a</text:span><text:span text:style-name="T7">m</text:span><text:span text:style-name="T7">a co</text:span><text:span text:style-name="T7">ğu</text:span><text:span text:style-name="T7">mu</text:span><text:span text:style-name="T7">z</text:span><text:span text:style-name="T7">u</text:span><text:span text:style-name="T7">n</text:span><text:span text:style-name="T4"> </text:span><text:span text:style-name="T4">far</text:span><text:span text:style-name="T4">kı</text:span><text:span text:style-name="T4">n</text:span><text:span text:style-name="T7">d</text:span><text:span text:style-name="T7">a o</text:span><text:span text:style-name="T7">l</text:span><text:span text:style-name="T7">m</text:span><text:span text:style-name="T7">adı</text:span><text:span text:style-name="T7">ğ</text:span><text:span text:style-name="T7">ı</text:span><text:span text:style-name="T4"> <text:s/></text:span><text:span text:style-name="T4"><text:s text:c="2"/></text:span><text:span text:style-name="T4"><text:s/></text:span><text:span text:style-name="T2">bir strateji ve eylem planımız var</text:span><text:span text:style-name="T4">d</text:span><text:span text:style-name="T4">ı</text:span><text:span text:style-name="T2">; </text:span><text:span text:style-name="T4">b</text:span><text:span text:style-name="T4">ü</text:span><text:span text:style-name="T4">y</text:span><text:span text:style-name="T4">ük ölç</text:span><text:span text:style-name="T4">üd</text:span><text:span text:style-name="T4">e </text:span><text:span text:style-name="T4">bi</text:span><text:span text:style-name="T4">t</text:span><text:span text:style-name="T4">me</text:span><text:span text:style-name="T4">di. </text:span><text:span text:style-name="T2"><text:s text:c="5"/></text:span><text:span text:style-name="T4">Ü</text:span><text:span text:style-name="T4">lkem</text:span><text:span text:style-name="T4">i</text:span><text:span text:style-name="T4">z inter</text:span><text:span text:style-name="T7">n</text:span><text:span text:style-name="T4">e</text:span><text:span text:style-name="T4">te i</text:span><text:span text:style-name="T4">liş</text:span><text:span text:style-name="T4">kin </text:span><text:span text:style-name="T4">ana sorun</text:span><text:span text:style-name="T4">larda</text:span><text:span text:style-name="T4">n </text:span><text:span text:style-name="T4">ço</text:span><text:span text:style-name="T4">k mar</text:span><text:span text:style-name="T4">ji</text:span><text:span text:style-name="T4">n</text:span><text:span text:style-name="T4">a</text:span><text:span text:style-name="T4">l p</text:span><text:span text:style-name="T4">r</text:span><text:span text:style-name="T4">ob</text:span><text:span text:style-name="T4">le</text:span><text:span text:style-name="T4">m</text:span><text:span text:style-name="T4">l</text:span><text:span text:style-name="T4">er</text:span><text:span text:style-name="T4">e o</text:span><text:span text:style-name="T4">d</text:span><text:span text:style-name="T4">a</text:span><text:span text:style-name="T4">k</text:span><text:span text:style-name="T4">l</text:span><text:span text:style-name="T4">a</text:span><text:span text:style-name="T4">nm</text:span><text:span text:style-name="T4">aya m</text:span><text:span text:style-name="T4">er</text:span><text:span text:style-name="T4">a</text:span><text:span text:style-name="T4">k</text:span><text:span text:style-name="T4">lı</text:span></text:p>
      <text:p text:style-name="P7"/>
      <text:p text:style-name="P6">T<text:span text:style-name="T1">ürkiye'nin İnternetle Savaşı: Donkişot, Devekuşu, Harakiri</text:span></text:p>
      <text:p text:style-name="P7"/>
      <text:p text:style-name="P6">Ülkemizinde Bilgi Toplumu çalışmalarında ki dağınıklığın, <text:span text:style-name="T9">kafa karışıklığının, </text:span>Mehter hızının somut bir göstergesi youtube.com da en çarpıcı örneğini bulan İnternet Yasakları'dır. Kamuoyu pek farkında değil ama, ülkemiz kendi başına Uluslar arası hukuku tesis etmeye çalışıyor; internete kurallar getirmeye çalışıyor. Mahkemelerimiz, dünya üzerinde yaşayan Türkler yoluyla, yetki alanını tüm dünya olarak ilan ediyor. <text:span text:style-name="T9">Youtube yasağına bir hülle ile bir gecekondu çözümü bulundu; ama ilgili <text:s/>kurumsal yapı vve uygulamalar devam ediyor. Yasa</text:span><text:span text:style-name="T12">k</text:span><text:span text:style-name="T9">lı web sayısı</text:span><text:span text:style-name="T12">nda</text:span><text:span text:style-name="T9"> 8bini aşmış durumdayız. İlgililer, sorun sanki vergi sorunuymuş gibi kafa karıştırmayı seviyor. </text:span><text:s text:c="2"/>Yasakları 5 yaşındaki çocukların bile delebileceğini herkes biliyor; ama Devekuşu gibi başımızı kuma gömmeyi sürdürüyoruz. Türkiye Temiz İnternet istiyor; kirli ve zararlı bilgiden arındırılmış bir internetin peşinde. Ve bunda dünyaya örnek olma iddiasında. Ülkemiz dünyadaki tüm yer sağlayıcılardan, Türkiye'de büro açmasını, BTK'ya kayıt olmasını istiyor. Bunlar, Türkiye'nin kendi başına dünya internetini yönetmeye kalkması demek kanımca. Bu maalesef, Donkişot gibi, internete savaş açmak demek. İnternet yasakların, Hukuk'un evrensel ilkelerine, Anayasamıza, Uluslararası sözleşmelere karşı olduğunu düşündüğümüz için INETD olarak AİHM'e başvurduk.</text:p>
      <text:p text:style-name="P7"/>
      <text:p text:style-name="P6">Kısaca, <text:span text:style-name="T1">Türkiye gemisinin rotasını Bilgi Toplumuna henüz döndüremedik!</text:span></text:p>
      <text:p text:style-name="P7"/>
      <text:p text:style-name="P7"><text:s/></text:p>
      <text:p text:style-name="P4"/>
      <text:p text:style-name="P2">İnternet Yasakları ve <text:span text:style-name="T13">W</text:span>ikileaks hakkında birkaç şey söylemek istiyorum. Ülkemiz 3 yıldır, 5651 nolu yasa yoluyla, tabir caizse, “İnternetle Savaşıyor”. Ben bu savaşı 3 metaforla anlatmayı tercih ediyorum: DonKişot, Devekuşu ve Harakiri. Ülkemiz, gençleri kirli bilgiden korumak adına, İnternete kendi başına kurallar koymaya çalışıyor. Ülkemizin koymaya çalıştığı kurallar, sadece ülke sınırları içinde değil, tüm dünyada geçerli olsun istiyor. Bütün yer sağlayıcılarından, web hizmeti veren herkesten, Türkiye’ye gelip, BTK’ya kayıt olmasını istiyoruz. Mahkememiz, kendi kararının tüm dünya için geçerli olduğunda ısrarlı. Uygulamayacağımız bu kararlar bana DonKişot’u hatırlatıyor. İnternetin dinamik yapısı içinde, hiçbir yasağın çalışmadığını bile bile, yasaklamakla israr edişimizi, Devekuşu’nun başını kuma gömmesini efsanesi hatırlatıyor. Bu yasaklardan esas olarak, Türk halkı zarar görüyor; bir başka deyişle kendimize zarar veriyoruz.</text:p>
      <text:p text:style-name="P2">Şunu kısaca söylemek isterim. 5651′in getirdiği yapı, demokratik hukuk devletinde kabul edilemez bir Hukuk Faciasıdır. Demokratik bir ülkede, bir idari yapı, insanların özgürlüklerini kısıtlayamaz. Daha önemlisi, devlet cocukları korur ama yetişkinler için neyin <text:soft-page-break/>uygun olup olmadığa karar vermeye kalkmaz; devletin yetişkinler için ”kirli bilgi”yi temizle<text:span text:style-name="T11">me </text:span>gibi bir yükümlüğü olamaz. <text:span text:style-name="T13">Devlet</text:span> bu kararı yurttaşa bırakmalı, konuya ifade özgürlüğü ve hoş görü temelinde soruna yaklaşmalıyız.</text:p>
      <text:p text:style-name="P2">Wikileaks olayı <text:span text:style-name="T11">ve Tunus, Mısır olayları </text:span><text:s/>insanları İnterneti ciddiye almaya zorlayacaktır. Umarım bu İnternetden korkmayı, ve onun sınırlama çabalarına vesile olmaz. İnsanlar daha açık bir toplum istiyorlar; saydamlık, hesap verilebilirlik, yönetime katılma istiyorlar. Bunu kamu yönetiminden istedikleri kadar, tüm kurumlardan istiyorlar. Wikileaks’<text:span text:style-name="T13">e</text:span> dünya yurttaşlarının gerçekleri öğrenme, saydamlık talebi penceresinden bakmak gerekir.</text:p>
      <text:p text:style-name="P5">İnternetden Korkmayın!</text:p>
      <text:p text:style-name="P5"/>
      <text:p text:style-name="P9">İnternet yaşamın her boyutunu değiştiriyor; bir devrimsel değişimin temsilcisi. Teknolojiler ise kaygan. Bu değişimi zapturapt altına almak hem zor, hemde tehlikeli; önemli gelişmeleri engellemek söz konusu. Bu nedenle, düzenlemelerin, asgari, platformdan bağımsız, yavaş ve çok dikkatli yapılması gerekir. İnternet, sosyal ağlarla, yeni medyayla, kitlesel projelerle, pek çok insanı tedirgin ediyor. Biz diyoruzki, İnternetden Korkmayın! Onu öğrenin! Olanaklarını ve olası risklerini öğrenin. İnterneti kendinizi geliştirmek, işinizi geliştirmek, daha iyi yapmak, daha iyi dünya vatandaşı olmak için kullanın. Nasıl elektriği, telefonu kullanıyorsanız, interneti de aynı ölçüde doğal, yaşamın bir parçası olarak kabul edin. Kendinizi özgürleştirmek, yenilemek için kullanın. Demokrasiyi geliştirmek, bir yurttaş olarak katkınızı göstermek için kullanın, toplumsal katılım ve denetim için kullanın.</text:p>
      <text:p text:style-name="P9"/>
      <text:p text:style-name="P6"/>
      <text:p text:style-name="P6">Bu konferans dizisinde eğitim seminerleri önemli bir rol oynamıştır. Bilişimci yetiştirmenin, yeni gelişmeleri aktarmanın, insanların ellerini kirletmekten geçtiğini bildiğimiz için ortalama 2 salonu eğitim seminerlerine ayırıyoruz. Eğitim seminerleri arasında Linux, açık kaynak ve Özgür Yazılım önemli bir yer tutmaktadır. Bizler, bunların ülkede bilişimin gelişmesi, rekabet gücü, istihdam, tasarruf, güvenlik açılarından önemli olduğunu düşünüyoruz. Bu konferans öncesinde 4 günlük yoğun Linux, <text:span text:style-name="T10">Güvenlik, ileri sistem yönetimi,Pardus Kurumsal ve PHP <text:s/></text:span><text:s/>eğitimi yaptık. <text:s/><text:span text:style-name="T10">Konferans içinde de 20 kad</text:span><text:span text:style-name="T13">a</text:span><text:span text:style-name="T10">r seminer yapıyoruz.</text:span></text:p>
      <text:p text:style-name="P7"/>
      <text:p text:style-name="P4">Özgür Yazılıma Eşit Şans Tanıyın !</text:p>
      <text:p text:style-name="P7"/>
      <text:p text:style-name="P6">Açık kaynak ve özgür yazılım konusunda Üniversitelere önemli görevler düşmektedir. En başta temel bilişim eğitimin markadan bağımsız, kavram temelli eğitim olması gerekir. Bu eğitim öğrenciyi tüm seçeneklerle çalışabilir konumuna getirmesi gerekir. Her üniversite öğrencisinin Linux ve özellikle ulusal işletim sistemi Pardus'la tanışmış olması gerekir. Üniversitenin kendisinin markalara bağımlı olmadan, tüm seçenekleri fayda, maliyet, taşınabilirlik, bakım gibi kriterler açısından değerlendire<text:span text:style-name="T10">re</text:span>k seçim yapmasını gerekir diye düşünüyoruz. Üniversitelerin açık kaynak'in yanında, Açık Erişim ve Açık Ders Malzemesi projelerini daha yakından takip etmesi ve desteklemesi gerekir.</text:p>
      <text:p text:style-name="P7"/>
      <text:p text:style-name="P7"><text:span text:style-name="T2">Biz, düzenleyiciler olarak, bu konferansı bildiri sunma ve yayınlamanın çok ötesinde bir bilgi ve deneyim paylaşımı, fikir kıvılcımlarının aktarıldığı, ortak sorunların tartışıldığı, ve çözüm arandığı bir ortam olmasını hedefliyoruz. Esas olan diğer bildirileri dinleme, tartışmaya katılmadadır; bildiri sunma buna vesile olduğu için önemlidir. <text:s text:c="2"/>Bir konferans aynı zamanda soysal bir birlikteliktir; yeni dostlukların, ortaklıkların, projelerin ortaya çıktığı ortamlardır. <text:s text:c="2"/></text:span>T<text:span text:style-name="T2">üm katılımcıların 3 gün boyunca konferansta kalmasını, tartışmalara katılmasını, <text:s/>istiyoruz.</text:span></text:p>
      <text:p text:style-name="P7"/>
      <text:p text:style-name="P7"/>
      <text:p text:style-name="P6"><text:soft-page-break/>AB10 3 gün 8 paralel salonda 89 oturum olarak gerçekleşecek. Bu yılki konferansa e-öğrenme/<text:span text:style-name="T10">uzaktan eğitim damgasını vuruyor. <text:s/>Üniversitelerin, 2. öğretim ve <text:s/>diploma programları dışında yetişkin eğitimi, <text:s/>bireysel gelişme, genel kültür konferanslarını ve kültürel etkinliklerini halka açma konularında bu teknolojileri kullanmalarını önermek isterim. İnşaat ve mekansal bilişim, Tarımsal Bilişim,</text:span> yazılım, ağ, güvenlik ve universite konuları <text:span text:style-name="T10">öne çıkıyor. </text:span><text:s/><text:span text:style-name="T10">21</text:span> eğitim semineri oturumu var. 8 panel, calıştay türü oturum var. Bildiri sayısı ise 2<text:span text:style-name="T10">0</text:span>0'yi buldu. <text:s/><text:span text:style-name="T11">Ülkemiz içinde <text:s/>çok önemli ve aynı ölçüde riskleri olan FATİH projesine 3 oturum ayırdık. Gençlerimizi, <text:s/>öğretmenlerimizi ve BÖTE bölümlerini etkileyecek bu projeyi tartışacağız, <text:s/>diyalog içinde ortak akıl arayışında olacağız.</text:span></text:p>
      <text:p text:style-name="P12"/>
      <text:p text:style-name="P12"/>
      <text:p text:style-name="P3">Biz, İnterneti çok önemsiyoruz. Bu konferansları da <text:s text:c="4"/>ülkemiz<text:span text:style-name="T11">de <text:s/>üniversiteler ve internetin </text:span>gelişmesine katkı verecek bir platform, ortak akıl için bir ortam olarak tutmaya çalısıyoruz, çalışacağız, bu davet bizim!</text:p>
      <text:p text:style-name="P3"><text:line-break/>Katkı veren herkese tekrar teşekkür eder, başarılar dilerim.</text:p>
      <text:p text:style-name="P1"/>
      <text:p text:style-name="P10">AB11 Yürütme kurulu adına</text:p>
      <text:p text:style-name="P10">Mustafa Akgül</text:p>
      <text:p text:style-name="P10"/>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1T10:48:10</meta:creation-date>
    <dc:date>2011-02-02T08:39:00</dc:date>
    <meta:editing-duration>PT04H28M22S</meta:editing-duration>
    <meta:editing-cycles>3</meta:editing-cycles>
    <meta:generator>OpenOffice.org/3.2$Linux OpenOffice.org_project/320m19$Build-9505</meta:generator>
    <meta:document-statistic meta:table-count="0" meta:image-count="0" meta:object-count="0" meta:page-count="4" meta:paragraph-count="28" meta:word-count="1429" meta:character-count="11716"/>
  </office:meta>
</office:document-meta>
</file>