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liban" svg:font-family="Calib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text-properties style:font-name="Caliban" fo:font-size="12pt" style:font-size-asian="12pt" style:font-size-complex="12pt"/>
    </style:style>
    <style:style style:name="P2" style:family="paragraph" style:parent-style-name="Text_20_body">
      <style:text-properties style:font-name="Caliban" fo:font-size="12pt" style:font-size-asian="12pt" style:font-size-complex="12pt"/>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oğu Akdenizde Bilişim Fırtınası</text:p>
      <text:p text:style-name="P1"/>
      <text:p text:style-name="P1"><text:s/>Sayın <text:s/>Rektörüm, <text:s/>Sayın Konuklar, Sayın katılımcılar, Sayın Basın mensupları, netdaşlarım; hepinize, <text:s/>yürütme kurulu adına, <text:s/>16. Akademik bilişim Konferansına hoş geldiniz <text:s/>diyorum. <text:s/>Bu konferansın gerçekleşmesinde emeği geçen herkese, başta Rektörümüz, Rektör Yardımcımız ve <text:span text:style-name="T1"><text:s/>Bilgi İşlem Dairesi</text:span> mensupları olmak üzere, <text:s/>tüm Mersin <text:s/>Üniversitesi mensuplarına, <text:s/>sponsor firmalarımıza, <text:s/>bildiri veren, seminer veren, panellerde konuşan tüm katkı <text:s/>verenlere, tüm konferans katılımcılarına teşekkür ederiz. </text:p>
      <text:p text:style-name="P1">Konferans öncesi kurslarında ders veren hocalarımıza ve kurumlarına çok teşekkür ederiz; Linux Kullanıcıları <text:s/>Derneği ve <text:s/>PHP Geliştiricileri <text:s/>Derneğine özellikle <text:s/>teşekkür ederiz.</text:p>
      <text:p text:style-name="P1"/>
      <text:p text:style-name="P1">Bu Konferans Neyi Amaçlıyor ?</text:p>
      <text:p text:style-name="P1"/>
      <text:p text:style-name="P1">Akademik Bilişim <text:s/>Konferansını İnternet ve Bilişimin dünya ve ülkemizde yarattığı etki <text:s/>açısından <text:s/>değerlendirmek gerekir. <text:s/>Bizler, <text:s/>İnterneti Sanayi <text:s/>Devrimi boyutlarında bir gelişme olarak <text:s/>görüyoruz. Sanayi <text:s/>Devrimi, Sanayi Toplumunu getirdi, <text:s/>İnternet de <text:s/>Bilgi Toplumunu getirecek. <text:s/>İnsanlık İnternetin tetiklediği <text:s/>adına Bilgi Toplumu ya da Bilişim Toplumu dediğimiz, bu yeni <text:s/>toplum biçimine geçişin sancılarını ve çalkantılarını yaşamakta. <text:s/>Sektörler yeniden yapılanmakta, meslekler yeniden şekillenmekte, ekonomiler ve toplumsal yapı yeniden düzenlenmektedir. <text:s/>Sosyal ağlar milyonları örgütlemekte, rejimleri sarsmakta, yer yer devirmeye vesile olmaktadır. <text:s/>Sosyal ağlar halkla ilişkiler, tanıtım, pazarlama, iletişim ve örgütlemeyi yeniden tanımlamaktadır. <text:s/>İnternetin temsil ettiği değişim, bağımsız ve yaratıcı bireyleri öne çıkartmakta, hiyerarşik olmayan ve ağ yapılarını içeren toplumsal modelleri öne çıkartmakta; katılımı ve saydamlığı, demokrasiyi, gelişmenin önemli bir parçası ve etmeni olarak öne çıkartmaktadır.</text:p>
      <text:p text:style-name="P1"/>
      <text:p text:style-name="P1">İnternetle somutlaşan bilgi ve iletişim alanındaki gelişmeler, üniversitelerin konumunu; teknoloji politikalarını, ar-ge, inovasyon, <text:s/>uzaktan eğitim, ömür boyu eğitim gibi kavramları yeniden tanımlamaya zorlamaktadır. Bu değişim, <text:s/>hayatın her boyutunu köklü olarak değiştirmeye başlamıştır. <text:s/>Ülkemizi bütün dünya ile birlikte <text:s/>bilim ve bilgi ağırlıklı bir rotaya girmeye, bir başka deyişle, Bilgi Toplumuna yönelmeye zorluyor. <text:s/>Bu değişimler devrimsel değişimlerdir. Nasıl sanayi devrimi sancılı olduysa, Bilgi Toplumuna dönüşüm de uzun ve sancılı olacaktır</text:p>
      <text:p text:style-name="P1"/>
      <text:p text:style-name="P1"><text:soft-page-break/>Bizler bu konferans dizisini İnternetin tetiklediği bu değişime ve bu meydan okumaya Türk Üniversitelerinin cevabının arandığı ve oluşturulduğu bir platform olarak görüyoruz. <text:s/>Akademik Bilişim konferansları, üniversitelerde bilgi teknolojileri konusunda ilgili grupları bir araya getirerek, bilgi teknolojilerini <text:s text:c="2"/>tüm boyutlarıyla <text:s/>tartışmak, tecrübeleri paylaşmak, ve ortak politika oluşturmak amaçlarıyla ulusal boyutta 1999′dan beri yapılmaktadır. <text:s/>Bu nedenle, bilimsel bildirilerin yanında, seminer, çalıştay ve paneller, teknoloji bildirileri, özel sektör deneyimleri ve konferans öncesi kurslar önemli yer tutmaktadır. <text:s/></text:p>
      <text:p text:style-name="P1"/>
      <text:p text:style-name="P1">Akademik Bilişim Konferansı, <text:s/>büyük şehirlerin dışında, Anadolu Üniversitelerini dolaşmakta , ve yapıldığı şehri bir Bilişim Fırtınası ile sarsmaya çalışmaktadır. <text:s/>Konferans <text:s/>üniversitelere yönelik gözüksede internet ve bilişimle ilgilenen herkese açık ve ücretsizdir. Öğretmenler, lise öğrencileri, ana babalar, iş dünyasına kapımız açıktır. Meslek odaları, ticaret ve sanayi odaları, baroları da aramızda görmek isteriz. Basın ve TV'leri de bu Bilişim Fırtınasına çekmek isteriz.</text:p>
      <text:p text:style-name="P1"/>
      <text:p text:style-name="P1">Türkiye Bilgi Toplumu Yarışında Nerede ?</text:p>
      <text:p text:style-name="P1"/>
      <text:p text:style-name="P1">Ülkemizdeki <text:s/>durumu ben "parçalı bulutlu" olarak görüyorum. Önemli gelişmeler olsada, Ülkemiz bir bütün olarak, işin boyutlarını kavramış, katılımcı mekanizmalarını kurmuş, strateji ve eylem planını yapmış, emin adımlarla ilerleyen bir görüntü veremiyor. </text:p>
      <text:p text:style-name="P1"/>
      <text:p text:style-name="P1">Dünyada 2.7 milyar internet kullanıcısı, 980 milyon kayıtlı bilgisayar, <text:s/>900M web, 250M civarında alan adı var. Dünya internet kullanımı %35 civarında.</text:p>
      <text:p text:style-name="P2">Türkiye’de <text:s/>internet kullanımı <text:s/>16-74 yaş grubunde %49, Erkekler %59.3, Kadınlar %38.3, bu kırsal kesimde %28.6, % 39.4, % 18.4 düşüyor. Bir başka deyişle kırsal kesimde kadınların internet kullanımı henüz %20'ye ulaşmadı. Internete kayıtlı bilgisayar 7.2 milyon rapor edildi. TR altında 347 bin alan adı var. Yurt dışında da 1.3M civarında var . Kabaca değerlendirirsek; dünya ortalamasını yakaladık ama, Avrupa ortalamasını yakalayamadık. Facebook'ta epey öndeyiz, <text:s/>Gezi nedeniyle de <text:s/>twitter kullanımında sıçradık. <text:s text:c="2"/>2006-2010′u kapsayan, ama coğumuzun farkında olmadığı bir strateji ve eylem planımız vardı; büyük ölçüde eylemler bitmedi. 2013 de <text:s/>yenisi için çalışmalar <text:s/>katılımcı bir şekilde devam ediyor.</text:p>
      <text:p text:style-name="P2">Uluslarası indekslere durum, parçalı bulutlu; coğunlukla bulutlu. ITU indeksilerinde durum: ICT gelişmede 69/157, beceride 55/157, internet kullanımında 73/177, erişimde 61/177. Fiyat sepetinde ise 61/161, geniş <text:soft-page-break/>bant 70/173. Dünya ekonomik formu indeksinde uzunca bir dönem geriledik; <text:s/>indeksi değiştirdiler, 70′lerden 52′ye sıçradık. Yine Dünya Ekonomik Forununda Rekabet indeksinde bir sıçrama yaparak 59 dan 43′e sıçradık. Ama, WIPO ve INSEAD’ın ürettiği Inovasyon indeksinde 68. Birleşmiş Milletlerin e-devlet indeksinde 80/192 ama <text:s/>e-katilimda 111/192 sıradayız. İnsani gelişme, demokrasi, basin ve ifade özgürlüğü, ve toplumsal cinsiyet indekslerinde çok kötüyüz; 90, 88/167, 154/179 ve 121/135. WWW vakfının sıralmasında 58/81 durumdayız: bu özgürlük, içerik ve yarar alt indeksleirnde de aynı civarda. <text:s/>Sayısal <text:s/>yerlilerin <text:s/>15-24 yaş oranı sıralamasında <text:s/>%9.3 ile <text:s text:c="3"/>49/180 konumundayız. <text:s/></text:p>
      <text:p text:style-name="P1"/>
      <text:p text:style-name="P1">Ülkemiz <text:s/>ar-ge ve inovasyona yönelik önemli <text:s/>teşviklerde çömert bir görüntü izlenimini veriyor. <text:s/>Ulusal gelirde henüz <text:s/>ar-ge'nin payı %0.92'e ulaştı, yüzde %2'yi aşması hedeflenmişti. <text:s/>Ülkemizinde bu konudaki çabalarda İnsan gücü, <text:s/>rekabet, ve özgürlük <text:s/>boyutları eksik. Örgütlenme, ve katılımcı yapılar, yönetişim büyük ölçüde <text:s/>eksik. Bilişim firmaları <text:s/>kalite insan gücü yerine ucuz insan gücü peşinde. Enerjimizi ana sorunlar yerine marjinal sorunlara harcıyoruz. <text:s/>İnternet gündemimizi yasaklar ve filtreler oluşturuyor. Özgürlükler-güvenlik dengesi, <text:s/>güvenlik lehine <text:s/>bozululmaya devam ediyor. İnternetdeki önemli gelişmelerin özgürlük ortamında, farklı ve aykırı düşüncelerin yeşerebildiği, hoşgörü ve rekabetin olduğu, hukuk devletinin yerleştiği ortamlarda geliştiği pek fark edemedik.</text:p>
      <text:p text:style-name="P1">Kısaca, Türkiye gemisinin rotasını Bilgi Toplumuna henüz döndüremedik!</text:p>
      <text:p text:style-name="P1"/>
      <text:p text:style-name="P1">Ülkemizin gündeminde olan Fatih ve Pardus Projesi hakkında bir kaç noktaya değinmek istiyorum. <text:s/>Fatih projesi çok endişe verici bir şekilde gelişiyor. <text:s/>Ortada kapsamlı bir yol haritesi ve yönetim gözükmüyor. <text:s/>Eğitim ve bilişim sektörü büyük ölçüde devre dışı. İnternete kapalı tabletlerin mantığını anlamak mümkün değil. Pardus projesi, sönümsemek üzere <text:s/>kendi haline bırakılmış durumda. <text:s/>Bu, ülkenin özgür yazılım konusunda <text:s/>tutarlı bir politikası olmadığının göstergesi.</text:p>
      <text:p text:style-name="P1"/>
      <text:p text:style-name="P1">İnternet Tehdit Altında</text:p>
      <text:p text:style-name="P1"/>
      <text:p text:style-name="P1">Her devrimsel gelişmede birileri kaybeder, birileri kazanır. Kaybetme korkusunda olanlar değişime direnir. Ansiklepodiler kaybetti, bilimsel dergiler yavaşta olsa kaybediyor. Sayısal ürünlerde marjinal maliyet ve dağıtım maliyetinin pratik olarak sıfır olması, Fikri Haklarda ciddi bir sorunu yarattı. Film, Muzik ve İlaç endüstrisinin başı çekmesiyle, İnternet’e <text:s/>Fikri Haklar nedeniyle ciddi bir saldırı var. PIPA, SOPA tasarılarının ardından ACTA, CISPA <text:soft-page-break/>ve ITU ile, hukukun evrensel ilkelerini çiğneyen uygulamalara kapıyı açan bir bakış açısı öne çıkıyor: “korsan” bahanesiyle, yargısız infaz ile orantısız cezalandırma söz konusu. İnsanlık, yaratıcılığı teşvik etmek zorunda, ama bu değişen teknolojiler ışığında geniş kitlelerin hayati çıkarlarını gözönüne alarak makul bir düzeyde olmalı.</text:p>
      <text:p text:style-name="P1"/>
      <text:p text:style-name="P1">Bu kapsamda ülkemizin <text:s/>gündeminde olan internet düzenlemesinin, interneti zapturapt altına çabasının, bir yandan hukuk devleti <text:s text:c="2"/>ilkelerine, anayasamıza ve AIHS'e aykırı olacagını, ifade ve basın özgürlüğüne ciddi darbe vuracağına, ülkemizin gelişmesine ciddi <text:s text:c="2"/>zarar <text:s/>vereceğine dikkat çekmek isteriz.</text:p>
      <text:p text:style-name="P1"/>
      <text:p text:style-name="P1">İnternetden Korkmayın!</text:p>
      <text:p text:style-name="P1"/>
      <text:p text:style-name="P1">İnternet yaşamın her boyutunu değiştiriyor; bir devrimsel değişimin temsilcisi. Teknolojiler ise kaygan. Bu değişimi zapturapt altına almak hem zor, hem de tehlikeli; önemli gelişmeleri engellemek söz konusu. Bu nedenle, düzenlemelerin, asgari, platformdan bağımsız, yavaş ve çok dikkatli yapılması gerekir. İnternet, sosyal ağlarla, yeni medyayla, kitlesel projelerle, pek çok insanı tedirgin ediyor. Biz diyoruz ki, İnternetden Korkmayın! Onu öğrenin! Olanaklarını ve olası risklerini öğrenin. İnterneti kendinizi geliştirmek, işinizi geliştirmek, daha iyi yapmak, daha iyi dünya vatandaşı olmak için kullanın. Nasıl elektriği, telefonu kullanıyorsanız, interneti de aynı ölçüde doğal, yaşamın bir parçası olarak kabul edin. Kendinizi özgürleştirmek, yenilemek için kullanın. Demokrasiyi geliştirmek, bir yurttaş olarak katkınızı göstermek için kullanın, toplumsal katılım ve denetim için kullanın.</text:p>
      <text:p text:style-name="P1"/>
      <text:p text:style-name="P1">Bu konferans dizisinde eğitim seminerleri önemli bir rol oynamıştır. Bilişimci yetiştirmenin, yeni gelişmeleri aktarmanın, insanların ellerini kirletmekten geçtiğini bildiğimiz için <text:s/>hem <text:s/>konferans öncesi hemde <text:s/>konferans sırassında <text:s/>eğitim seminerlerine yer veriyoruz. <text:s/>Konferans öncesi eğitimler önceleri 1 gün, 1 salonda 30-40 kisinin eğitimiyle başladı. Sonraları gelişti. Çok sayıda yeni üniversite kurulduktan sonra 4 günlük kurslara başladık. O da tek salonda başladı. Bu konfereransta <text:s/>ise 700 <text:s/>öğrenciye <text:s/>16 konuda <text:s/>20 salonda, 40 egitici ile <text:s/>eğitim verdik. <text:s/>Kursların ve eğitim seminerlerin ana teması Linux, açık kaynak ve Özgür Yazılımlardır. <text:s/>Bizler, bunların ülkede bilişimin gelişmesi, rekabet gücü, istihdam, tasarruf, güvenlik açılarından önemli olduğunu düşünüyoruz. </text:p>
      <text:p text:style-name="P1"/>
      <text:p text:style-name="P1">Özgür Yazılıma Eşit Şans Tanıyın !</text:p>
      <text:p text:style-name="P1"/>
      <text:p text:style-name="P1"><text:soft-page-break/>Açık kaynak ve özgür yazılım konusunda Üniversitelere önemli görevler düşmektedir. En başta temel bilişim eğitimin markadan bağımsız, kavram temelli eğitim olması gerekir. Bu eğitim öğrenciyi tüm seçeneklerle çalışabilir konumuna getirmesi gerekir. <text:s/>Daha temelde, MEB'in temel bilişim eğitimini yüzeysel ve tekele odaklı eğitim yerine, kavram temelli; konunun etik, estetik, güvenlik, mahremiyet boyutlarınıda kapsayan temel mantığını, olanak ve sınırlarını anlatan kademeli bir eğitimi gündeme alması gerekir. </text:p>
      <text:p text:style-name="P1"/>
      <text:p text:style-name="P1">Her üniversite öğrencisinin Linux ve özgür yazılımlara <text:s/>tanışmış olması gerekir. Üniversitenin kendisinin markalara bağımlı olmadan, tüm seçenekleri fayda, maliyet, taşınabilirlik, bakım gibi kriterler açısından değerlendirerek seçim yapmasını gerekir diye düşünüyoruz. Üniversitelerin açık kaynak’in yanında, Açık Erişim ve Açık Ders Malzemesi projelerini daha yakından takip etmesi ve desteklemesi gerekir. <text:s/>Üniversitelerin, ülkede bilgi birikimine <text:s/>ve insan gücü yetiştirmeye katkıda bulunması gerekir. <text:s/>Bu <text:s/>bakımdan, hem özgür yazılımlara <text:s/>destek olması, hemde internet servislerini kendisi çalıştırması <text:s/>gerekir.</text:p>
      <text:p text:style-name="P1"/>
      <text:p text:style-name="P1">Konferansta, toplam 100 oturum var. 9 Panel, 4 Çalıştay, 27 seminer ve 30 Teknoloji sunumu oturumu gerçekleşecektir. <text:s/>Toplam 50 Bildiri oturumunda 237 bildiri sunulacaktır. <text:s text:c="2"/>Oturumlar arasında, e-öğrenme, güvenlik, yazılım, yeni medya, inşaat ve mekansal bilişim, Tıp, Tarım, <text:s/>e-ticaret, <text:s/>gömülü sistemler, Temel Bilişim Eğitimi, Temel Bilimlerde Bilişim, <text:s text:c="2"/>Mobil, Üniversite , Açık Üniversite ve Sosyal Ağlar <text:s/>oturumları göze çarpmaktadır.</text:p>
      <text:p text:style-name="P1"/>
      <text:p text:style-name="P1">Biz, düzenleyiciler olarak, bu konferansı bildiri sunma ve yayınlamanın çok ötesinde bir bilgi ve deneyim paylaşımı, fikir kıvılcımlarının aktarıldığı, ortak sorunların tartışıldığı, ve çözüm arandığı bir ortam olmasını hedefliyoruz. Esas olan diğer bildirileri dinleme, tartışmaya katılmadadır; bildiri sunma buna vesile olduğu için önemlidir. Bir konferans aynı zamanda sosyal bir birlikteliktir; yeni dostlukların, ortaklıkların, projelerin ortaya çıktığı ortamlardır. Tüm katılımcıların 3 gün boyunca konferansta kalmasını, tartışmalara katılmasını, istiyoruz.</text:p>
      <text:p text:style-name="P1"/>
      <text:p text:style-name="P1">Biz, İnterneti çok önemsiyoruz. Bu konferansları da ülkemizde üniversiteler ve internetin gelişmesine katkı verecek bir platform, ortak akıl için bir ortam olarak tutmaya çalışıyoruz, çalışacağız, bu davet bizim!</text:p>
      <text:p text:style-name="P1"/>
      <text:p text:style-name="P1">Katkı veren herkese tekrar teşekkür eder, başarılar diler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Caliban" svg:font-family="Calib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Micro Hei1"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12T05:18:03</dc:date>
    <meta:generator>LibreOffice/3.5$Linux_X86_64 LibreOffice_project/350m1$Build-2</meta:generator>
    <meta:editing-duration>P0D</meta:editing-duration>
    <meta:editing-cycles>2</meta:editing-cycles>
    <meta:document-statistic meta:table-count="0" meta:image-count="0" meta:object-count="0" meta:page-count="5" meta:paragraph-count="29" meta:word-count="1495" meta:character-count="12099" meta:non-whitespace-character-count="10506"/>
  </office:meta>
</office:document-meta>
</file>